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2.9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998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fo:text-indent="1.998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1.998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9986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樹木媒合切結書</text:p>
      <text:p text:style-name="P2">　　</text:p>
      <text:p text:style-name="P3"><text:span text:style-name="T4">本人</text:span><text:span text:style-name="T5">○○○</text:span><text:span text:style-name="T6">所有座落於新北市</text:span><text:span text:style-name="T7">○○</text:span><text:span text:style-name="T8">區</text:span><text:span text:style-name="T9">○○</text:span><text:span text:style-name="T10">段</text:span><text:span text:style-name="T11">○○○○-○○○○</text:span><text:span text:style-name="T12">地號土地，面積</text:span><text:span text:style-name="T13">○○○</text:span><text:span text:style-name="T14">平方公尺之樹木，同意自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起至</text:span><text:span text:style-name="T21">○○</text:span><text:span text:style-name="T22">年</text:span><text:span text:style-name="T23">○○</text:span><text:span text:style-name="T24">月</text:span><text:span text:style-name="T25">○○</text:span><text:span text:style-name="T26">日止，放置於樹木來電５０交換平台。恐口無憑，特立此書為據</text:span></text:p>
      <text:p text:style-name="P27">。</text:p>
      <text:p text:style-name="P28">　　　　此致</text:p>
      <text:p text:style-name="P29">　　新北市<text:s text:c="3"/>綠美化環境景觀處</text:p>
      <text:p text:style-name="P30"/>
      <text:p text:style-name="P31"/>
      <text:p text:style-name="P32"/>
      <text:p text:style-name="P33"/>
      <text:p text:style-name="P34"><text:span text:style-name="T35">立同意書人：</text:span><text:span text:style-name="T36"><text:s text:c="12"/></text:span><text:span text:style-name="T37">　</text:span><text:span text:style-name="T38">（簽章）</text:span></text:p>
      <text:p text:style-name="P39">身分證字號：</text:p>
      <text:p text:style-name="P40">地址：</text:p>
      <text:p text:style-name="P41"><text:span text:style-name="T42">聯絡電話：</text:span></text:p>
      <text:p text:style-name="P43"><text:span text:style-name="T44">中華民國</text:span><text:span text:style-name="T45"><text:s text:c="6"/></text:span><text:span text:style-name="T46">年</text:span><text:span text:style-name="T47"><text:s text:c="3"/></text:span><text:span text:style-name="T48"><text:s/></text:span><text:span text:style-name="T49">月</text:span><text:span text:style-name="T50"><text:s text:c="2"/></text:span><text:span text:style-name="T51"><text:s/>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無償提供同意書(範例)</dc:title>
    <dc:subject/>
    <meta:initial-creator>黃速汝</meta:initial-creator>
    <dc:creator>林雨臻</dc:creator>
    <meta:creation-date>2019-12-27T10:06:00Z</meta:creation-date>
    <dc:date>2022-09-28T08:17:00Z</dc:date>
    <meta:print-date>2007-10-29T01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