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6944in" style:use-optimal-column-width="false"/>
    </style:style>
    <style:style style:name="TableColumn5" style:family="table-column">
      <style:table-column-properties style:column-width="1.059in" style:use-optimal-column-width="false"/>
    </style:style>
    <style:style style:name="TableColumn6" style:family="table-column">
      <style:table-column-properties style:column-width="0.4972in" style:use-optimal-column-width="false"/>
    </style:style>
    <style:style style:name="TableColumn7" style:family="table-column">
      <style:table-column-properties style:column-width="1.8729in" style:use-optimal-column-width="false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1.4416in" style:use-optimal-column-width="false"/>
    </style:style>
    <style:style style:name="Table1" style:family="table" style:master-page-name="MP0">
      <style:table-properties style:width="7in" fo:margin-left="-0.6472in" table:align="left"/>
    </style:style>
    <style:style style:name="TableRow10" style:family="table-row">
      <style:table-row-properties style:min-row-height="0.30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3659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6256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95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194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ableRow50" style:family="table-row">
      <style:table-row-properties style:min-row-height="0.5777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1666in"/>
      <style:text-properties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7611in" style:use-optimal-row-height="false" fo:keep-together="always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611in" style:use-optimal-row-height="false" fo:keep-together="always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2361in" style:use-optimal-row-height="false" fo:keep-together="always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125" style:family="table-row">
      <style:table-row-properties style:min-row-height="0.2222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136" style:family="table-row">
      <style:table-row-properties style:min-row-height="0.2222in" style:use-optimal-row-height="false" fo:keep-together="always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147" style:family="table-row">
      <style:table-row-properties style:min-row-height="0.3194in" style:use-optimal-row-height="false" fo:keep-together="always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158" style:family="table-row">
      <style:table-row-properties style:min-row-height="0.3194in" style:use-optimal-row-height="false" fo:keep-together="always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169" style:family="table-row">
      <style:table-row-properties style:min-row-height="0.4076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180" style:family="table-row">
      <style:table-row-properties style:min-row-height="2.929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187" style:family="table-row">
      <style:table-row-properties style:min-row-height="1.9354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694in" fo:margin-bottom="0.0694in" fo:margin-left="0.2312in" fo:text-indent="-0.2312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0694in" fo:margin-bottom="0.0694in" fo:margin-left="0.2312in" fo:text-indent="-0.2312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margin-left="0.2312in" fo:margin-right="0.0784in" fo:text-indent="-0.2312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<text:s/>北<text:s/>市<text:s/>樹<text:s/>木<text:s/>來<text:s/>電<text:s/>50<text:s/>公<text:s/>告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 table:number-rows-spanned="2">
            <text:p text:style-name="P15">受理機關</text:p>
          </table:table-cell>
          <table:covered-table-cell/>
          <table:table-cell table:style-name="TableCell16" table:number-columns-spanned="2" table:number-rows-spanned="2">
            <text:p text:style-name="P17"><text:span text:style-name="T18">新北市政府</text:span><text:span text:style-name="T19"><text:line-break/></text:span><text:span text:style-name="T20">綠美化環境景觀處</text:span></text:p>
          </table:table-cell>
          <table:covered-table-cell/>
          <table:table-cell table:style-name="TableCell21">
            <text:p text:style-name="P22">申請日期</text:p>
          </table:table-cell>
          <table:table-cell table:style-name="TableCell23" table:number-columns-spanned="3">
            <text:p text:style-name="P24"><text:s text:c="6"/>年<text:s text:c="4"/>月<text:s text:c="3"/>日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  <table:table-cell table:style-name="TableCell28">
            <text:p text:style-name="P29">申請公告期間</text:p>
          </table:table-cell>
          <table:table-cell table:style-name="TableCell30" table:number-columns-spanned="3">
            <text:p text:style-name="P31"><text:s text:c="2"/>年　月<text:s text:c="2"/>日~ <text:s text:c="2"/>年<text:s text:c="3"/>月<text:s text:c="3"/>日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10">
            <text:p text:style-name="P34">申<text:s text:c="11"/>請<text:s text:c="12"/>內<text:s text:c="10"/>容</text:p>
          </table:table-cell>
          <table:table-cell table:style-name="TableCell35" table:number-rows-spanned="2">
            <text:p text:style-name="P36">申<text:s text:c="2"/>請<text:s text:c="2"/>人</text:p>
          </table:table-cell>
          <table:table-cell table:style-name="TableCell37" table:number-columns-spanned="3">
            <text:p text:style-name="P38"><text:span text:style-name="T39">姓</text:span><text:span text:style-name="T40"><text:s text:c="5"/></text:span><text:span text:style-name="T41">名</text:span></text:p>
          </table:table-cell>
          <table:covered-table-cell/>
          <table:covered-table-cell/>
          <table:table-cell table:style-name="TableCell42" table:number-columns-spanned="2">
            <text:p text:style-name="P43">通<text:s text:c="4"/>訊<text:s text:c="4"/>住<text:s text:c="4"/>址</text:p>
          </table:table-cell>
          <table:covered-table-cell/>
          <table:table-cell table:style-name="TableCell44">
            <text:p text:style-name="P45"><text:span text:style-name="T46">聯絡電話</text:span><text:span text:style-name="T47">(</text:span><text:span text:style-name="T48">含手機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8">
            <text:p text:style-name="P62"><text:span text:style-name="T63">待</text:span><text:span text:style-name="T64"><text:s/>□<text:s/></text:span><text:span text:style-name="T65">移</text:span><text:span text:style-name="T66"><text:s/></text:span><text:span text:style-name="T67">入</text:span><text:span text:style-name="T68"><text:s/>□<text:s/></text:span><text:span text:style-name="T69">移</text:span><text:span text:style-name="T70"><text:s/></text:span><text:span text:style-name="T71">出</text:span><text:span text:style-name="T72"><text:s/></text:span><text:span text:style-name="T73">之</text:span><text:span text:style-name="T74"><text:s/></text:span><text:span text:style-name="T75">樹</text:span><text:span text:style-name="T76"><text:s/></text:span><text:span text:style-name="T77">木</text:span><text:span text:style-name="T78"><text:s/></text:span><text:span text:style-name="T79">基</text:span><text:span text:style-name="T80"><text:s/></text:span><text:span text:style-name="T81">本</text:span><text:span text:style-name="T82"><text:s/></text:span><text:span text:style-name="T83">資</text:span><text:span text:style-name="T84"><text:s/></text:span><text:span text:style-name="T85">料</text:span></text:p>
          </table:table-cell>
          <table:table-cell table:style-name="TableCell86">
            <text:p text:style-name="P87">樹種</text:p>
          </table:table-cell>
          <table:table-cell table:style-name="TableCell88">
            <text:p text:style-name="P89">規格</text:p>
            <text:p text:style-name="P90">(米高徑：cm或</text:p>
            <text:p text:style-name="P91"><text:span text:style-name="T92">年生：年</text:span><text:span text:style-name="T93">)</text:span></text:p>
          </table:table-cell>
          <table:table-cell table:style-name="TableCell94">
            <text:p text:style-name="P95">數量</text:p>
          </table:table-cell>
          <table:table-cell table:style-name="TableCell96">
            <text:p text:style-name="P97">位<text:s text:c="2"/>置<text:s text:c="2"/>座<text:s text:c="2"/>落　</text:p>
          </table:table-cell>
          <table:table-cell table:style-name="TableCell98" table:number-columns-spanned="2">
            <text:p text:style-name="P99"><text:span text:style-name="T100">簡　要　概　述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7">
            <text:p text:style-name="P111"/>
          </table:table-cell>
          <table:table-cell table:style-name="TableCell112" table:number-columns-spanned="2" table:number-rows-spanned="7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現況照片（需提供原始電子檔）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<text:span text:style-name="T190">承諾事項</text:span></text:p>
          </table:table-cell>
          <table:table-cell table:style-name="TableCell191" table:number-columns-spanned="7">
            <text:p text:style-name="P192">1.本申請書所列之樹木其所有權為申請人本人所有，如有不實或損害第三人權益者，其責任由申請人自負。</text:p>
            <text:p text:style-name="P193">2.申請人了解樹木來電５０交換平台服務係屬免費服務性質，係提供一資訊流通之管道，刊登後不保證覓得合適移植地點。</text:p>
            <text:p text:style-name="P194">3.樹木交換過程中各項聯繫及費用等事宜，均由申請人自行與需求者協議，與新北市政府無涉。</text:p>
            <text:p text:style-name="P195"><text:span text:style-name="T196">4.</text:span><text:s/><text:span text:style-name="T197">樹木來電５０交換平台，洽詢電話：</text:span><text:span text:style-name="T198">(02)2</text:span><text:span text:style-name="T199">955-0808</text:span><text:span text:style-name="T200">轉</text:span><text:span text:style-name="T201">502</text:span><text:span text:style-name="T2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624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縣 樹 木 交 換 平 臺 公 告 申 請 書</dc:title>
    <dc:subject/>
    <meta:initial-creator>臺北縣政府</meta:initial-creator>
    <dc:creator>林雨臻</dc:creator>
    <meta:creation-date>2022-06-30T02:07:00Z</meta:creation-date>
    <dc:date>2022-06-30T02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